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ce Script MT" svg:font-family="Palace Script MT" style:font-family-generic="script" style:font-pitch="variable" svg:panose-1="3 3 3 2 2 6 7 12 11 5"/>
    <style:font-face style:name="Nyala" svg:font-family="Nya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it" fo:country="I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complex="Calibri" fo:color="#FF0000" fo:font-size="11pt" style:font-size-asian="11pt" style:font-size-complex="11pt" fo:language="it" fo:country="I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complex="Calibri" fo:color="#FF0000" fo:font-size="11pt" style:font-size-asian="11pt" style:font-size-complex="11pt" fo:language="it" fo:country="I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45" style:parent-style-name="Car.predefinitoparagrafo" style:family="text">
      <style:text-properties style:font-name="Calibri" style:font-name-asian="Calibri" style:font-name-complex="Calibri" style:font-weight-complex="bold" style:font-style-complex="italic" style:language-asian="en" style:country-asian="US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complex="Calibri" fo:language="it" fo:country="IT"/>
    </style:style>
    <style:style style:name="T57" style:parent-style-name="Car.predefinitoparagrafo" style:family="text">
      <style:text-properties style:font-name="Calibri" style:font-name-complex="Calibri" fo:language="it" fo:country="IT"/>
    </style:style>
    <style:style style:name="T5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59" style:parent-style-name="Car.predefinitoparagrafo" style:family="text">
      <style:text-properties style:font-name="Calibri" style:font-name-complex="Calibri" fo:language="it" fo:country="IT"/>
    </style:style>
    <style:style style:name="P60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61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TableColumn63" style:family="table-column">
      <style:table-column-properties style:column-width="1.1034in" style:use-optimal-column-width="false"/>
    </style:style>
    <style:style style:name="TableColumn64" style:family="table-column">
      <style:table-column-properties style:column-width="1.5291in" style:use-optimal-column-width="false"/>
    </style:style>
    <style:style style:name="TableColumn65" style:family="table-column">
      <style:table-column-properties style:column-width="1.1465in" style:use-optimal-column-width="false"/>
    </style:style>
    <style:style style:name="TableColumn66" style:family="table-column">
      <style:table-column-properties style:column-width="1.1451in" style:use-optimal-column-width="false"/>
    </style:style>
    <style:style style:name="TableColumn67" style:family="table-column">
      <style:table-column-properties style:column-width="0.6368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62" style:family="table">
      <style:table-properties style:width="6.6861in" style:rel-width="100%" fo:margin-left="0in" table:align="center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fo:language="it" fo:country="IT" style:language-asian="en" style:country-asian="US"/>
    </style:style>
    <style:style style:name="P74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fo:language="it" fo:country="I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fo:language="it" fo:country="I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 fo:margin-left="0.0076in" fo:text-indent="-0.0076in">
        <style:tab-stops/>
      </style:paragraph-properties>
    </style:style>
    <style:style style:name="T79" style:parent-style-name="Car.predefinitoparagrafo" style:family="text"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T8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9pt" style:font-size-asian="9pt" style:font-size-complex="9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fo:font-size="9pt" style:font-size-asian="9pt" style:font-size-complex="9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 fo:margin-left="0.1138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style:font-weight-complex="bold" style:font-style-complex="italic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style:font-weight-complex="bold" style:font-style-complex="italic" fo:language="it" fo:country="IT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1.6729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139" style:family="table">
      <style:table-properties style:width="6.6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complex="Calibri" fo:language="it" fo:country="IT"/>
    </style:style>
    <style:style style:name="P186" style:parent-style-name="Footnote" style:family="paragraph">
      <style:paragraph-properties fo:text-align="justify" fo:margin-bottom="0.0833in" fo:line-height="115%" fo:margin-left="0.4923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191" style:parent-style-name="Footnote" style:family="paragraph">
      <style:paragraph-properties fo:text-align="justify" fo:margin-bottom="0.1666in" fo:line-height="115%" fo:margin-left="0.4923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olumn196" style:family="table-column">
      <style:table-column-properties style:column-width="1.1034in" style:use-optimal-column-width="false"/>
    </style:style>
    <style:style style:name="TableColumn197" style:family="table-column">
      <style:table-column-properties style:column-width="1.5291in" style:use-optimal-column-width="false"/>
    </style:style>
    <style:style style:name="TableColumn198" style:family="table-column">
      <style:table-column-properties style:column-width="1.1465in" style:use-optimal-column-width="false"/>
    </style:style>
    <style:style style:name="TableColumn199" style:family="table-column">
      <style:table-column-properties style:column-width="1.1451in" style:use-optimal-column-width="false"/>
    </style:style>
    <style:style style:name="TableColumn200" style:family="table-column">
      <style:table-column-properties style:column-width="0.6368in" style:use-optimal-column-width="false"/>
    </style:style>
    <style:style style:name="TableColumn201" style:family="table-column">
      <style:table-column-properties style:column-width="1.125in" style:use-optimal-column-width="false"/>
    </style:style>
    <style:style style:name="Table195" style:family="table">
      <style:table-properties style:width="6.6861in" style:rel-width="100%" fo:margin-left="0in" table:align="center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fo:language="it" fo:country="IT" style:language-asian="en" style:country-asian="US"/>
    </style:style>
    <style:style style:name="P207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fo:language="it" fo:country="I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fo:language="it" fo:country="I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 fo:margin-left="0.0076in" fo:text-indent="-0.0076in">
        <style:tab-stops/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T21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9pt" style:font-size-asian="9pt" style:font-size-complex="9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text-properties fo:font-size="9pt" style:font-size-asian="9pt" style:font-size-complex="9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34" style:family="table-row">
      <style:table-row-properties style:min-row-height="0.157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 fo:margin-left="0.1138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center" fo:margin-left="0.1215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 fo:margin-left="0.0076in" fo:text-indent="-0.007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60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style:language-asian="en" style:country-asian="US"/>
    </style:style>
    <style:style style:name="P261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style:language-asian="en" style:country-asian="US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64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65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6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fo:language="it" fo:country="IT" style:language-asian="en" style:country-asian="US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69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70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73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74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75" style:parent-style-name="Standard" style:family="paragraph">
      <style:paragraph-properties fo:text-align="justify"/>
    </style:style>
    <style:style style:name="T276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77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78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81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2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4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7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92" style:parent-style-name="Standard" style:family="paragraph">
      <style:paragraph-properties fo:text-align="justify"/>
    </style:style>
    <style:style style:name="T293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T294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299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0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1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5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6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7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  <style:style style:name="P308" style:parent-style-name="TableContents" style:family="paragraph">
      <style:text-properties fo:font-size="10pt" style:font-size-asian="10pt" style:font-size-complex="10pt" fo:language="it" fo:country="IT"/>
    </style:style>
    <style:style style:name="P309" style:parent-style-name="TableContents" style:family="paragraph">
      <style:text-properties fo:font-size="10pt" style:font-size-asian="10pt" style:font-size-complex="10pt" fo:language="it" fo:country="IT"/>
    </style:style>
    <style:style style:name="P310" style:parent-style-name="TableContents" style:family="paragraph">
      <style:text-properties fo:font-size="10pt" style:font-size-asian="10pt" style:font-size-complex="10pt" fo:language="it" fo:country="IT"/>
    </style:style>
    <style:style style:name="P311" style:parent-style-name="TableContents" style:family="paragraph">
      <style:text-properties fo:font-size="10pt" style:font-size-asian="10pt" style:font-size-complex="10pt" fo:language="it" fo:country="IT"/>
    </style:style>
    <style:style style:name="P312" style:parent-style-name="TableContents" style:family="paragraph">
      <style:text-properties fo:font-size="10pt" style:font-size-asian="10pt" style:font-size-complex="10pt" fo:language="it" fo:country="IT"/>
    </style:style>
    <style:style style:name="P313" style:parent-style-name="TableContents" style:family="paragraph">
      <style:text-properties fo:font-size="10pt" style:font-size-asian="10pt" style:font-size-complex="10pt" fo:language="it" fo:country="IT"/>
    </style:style>
    <style:style style:name="P314" style:parent-style-name="TableContents" style:family="paragraph">
      <style:text-properties fo:font-size="10pt" style:font-size-asian="10pt" style:font-size-complex="10pt" fo:language="it" fo:country="IT"/>
    </style:style>
    <style:style style:name="P315" style:parent-style-name="TableContents" style:family="paragraph">
      <style:text-properties fo:font-size="10pt" style:font-size-asian="10pt" style:font-size-complex="10pt" fo:language="it" fo:country="IT"/>
    </style:style>
    <style:style style:name="T316" style:parent-style-name="Car.predefinitoparagrafo" style:family="text">
      <style:text-properties fo:font-size="10pt" style:font-size-asian="10pt" style:font-size-complex="10pt" fo:language="it" fo:country="IT"/>
    </style:style>
    <style:style style:name="T317" style:parent-style-name="Car.predefinitoparagrafo" style:family="text">
      <style:text-properties fo:font-size="10pt" style:font-size-asian="10pt" style:font-size-complex="10pt" fo:language="it" fo:country="IT"/>
    </style:style>
    <style:style style:name="T318" style:parent-style-name="Car.predefinitoparagrafo" style:family="text">
      <style:text-properties fo:font-size="10pt" style:font-size-asian="10pt" style:font-size-complex="10pt" fo:language="it" fo:country="IT"/>
    </style:style>
    <style:style style:name="T319" style:parent-style-name="Car.predefinitoparagrafo" style:family="text">
      <style:text-properties fo:font-size="10pt" style:font-size-asian="10pt" style:font-size-complex="10pt" fo:language="it" fo:country="IT"/>
    </style:style>
    <style:style style:name="P320" style:parent-style-name="TableContents" style:family="paragraph">
      <style:text-properties fo:font-size="10pt" style:font-size-asian="10pt" style:font-size-complex="10pt" fo:language="it" fo:country="IT"/>
    </style:style>
    <style:style style:name="P321" style:parent-style-name="Standard" style:family="paragraph">
      <style:paragraph-properties fo:text-align="justify"/>
      <style:text-properties style:font-name="Calibri" style:font-name-asian="Calibri" style:font-name-complex="Calibri" style:font-weight-complex="bold" style:font-style-complex="italic" fo:language="it" fo:country="IT" style:language-asian="en" style:country-asian="US"/>
    </style:style>
  </office:automatic-styles>
  <office:body>
    <office:text text:use-soft-page-breaks="true">
      <text:p text:style-name="P1">ALLEGATO A</text:p>
      <text:p text:style-name="P2"><text:line-break/>NOME COGNOME LEGALE RAPPRESENTANTE<text:s/>______________</text:p>
      <text:p text:style-name="P3"><text:span text:style-name="T4">nato/a <text:s/></text:span><text:span text:style-name="T5">______________</text:span><text:span text:style-name="T6"><text:s/></text:span><text:span text:style-name="T7">Provincia __________</text:span><text:span text:style-name="T8"><text:s/></text:span><text:span text:style-name="T9">il<text:s/></text:span><text:span text:style-name="T10">_____</text:span><text:span text:style-name="T11">/</text:span><text:span text:style-name="T12">_____</text:span><text:span text:style-name="T13">/</text:span><text:span text:style-name="T14">______</text:span><text:span text:style-name="T15">,</text:span><text:span text:style-name="T16"><text:s/></text:span><text:span text:style-name="T17">residente a<text:s/></text:span><text:span text:style-name="T18">_______</text:span><text:span text:style-name="T19"><text:s/></text:span><text:span text:style-name="T20">Provincia</text:span></text:p>
      <text:p text:style-name="P21">Via/piazza<text:s/>_______________<text:s/>n°____<text:s/>CAP_______.</text:p>
      <text:p text:style-name="P22"/>
      <text:p text:style-name="P23">In qualità di legale rappresentante della società<text:s/>_______________________________,</text:p>
      <text:p text:style-name="P24">C.F___________________,<text:s/>Partita IVA<text:s/>N°___________________________,<text:s/>con sede legale a__________ provincia____________<text:s/>in via/piazza<text:s/>________________________con sede OPERATIVA a<text:s/>_______<text:s/><text:line-break/>provincia________in via/piazza<text:s/>______n°_______CAP______PEC_______________<text:s/><text:line-break/>MAIL_____Telefono_____________________.</text:p>
      <text:p text:style-name="P25"/>
      <text:p text:style-name="P26"><text:span text:style-name="T27">- di essere iscritta nel <text:s/>Registro delle<text:s/></text:span><text:span text:style-name="T28">imprese <text:s/>e di essere impresa attiva <text:s/>con sede legale e <text:s/>operativa in Sicilia alla data di presentazione della domanda di agevolazione<text:s/></text:span><text:span text:style-name="T29">; SI O NO</text:span></text:p>
      <text:p text:style-name="P30"/>
      <text:p text:style-name="P31">-di essere iscritta con il numero di repertorio Economico <text:s/>Amministrativo n. _________________________</text:p>
      <text:p text:style-name="P32"/>
      <text:p text:style-name="P33">-di essersi costituita in data ________________________________</text:p>
      <text:p text:style-name="P34"/>
      <text:p text:style-name="P35"><text:span text:style-name="T36">-</text:span><text:span text:style-name="T37">di rientrare nella definizione di Micro/Piccola e <text:s/>Media impresa ai sensi della raccomandazione U.E. N. 2003/361/CE e dell’allegato 1 del reg.U.E. 651/2014;<text:s/></text:span><text:span text:style-name="T38">SI O NO</text:span></text:p>
      <text:p text:style-name="P39"/>
      <text:p text:style-name="P40">- che opera nei settori che<text:s/>rientrano nel campo di applicazione del Reg. U.E. 1407/2013 ( codice <text:s/>di attività ____________________ classificazione ATECO 2007)</text:p>
      <text:p text:style-name="P41"/>
      <text:p text:style-name="P42"><text:span text:style-name="T43">-che<text:s/></text:span><text:span text:style-name="T44">l’esercizio finanziario (anno fiscale) <text:s/>inizia il ………../……<text:s/></text:span><text:span text:style-name="T45">../………...e termina il ………../…….../…………</text:span></text:p>
      <text:p text:style-name="P46"/>
      <text:p text:style-name="P47"><text:span text:style-name="T48">- che nell’esercizio</text:span><text:span text:style-name="T49"><text:s/>finanziario in corso e nei due precedenti non ha ricevuto contributi pubblici previsti per l’impresa unica <text:s/>dal regolamento “ de minimis” ______(<text:s/></text:span><text:span text:style-name="T50">contrassegnare con una x</text:span><text:span text:style-name="T51"><text:s/>)</text:span></text:p>
      <text:p text:style-name="P52">oppure</text:p>
      <text:p text:style-name="P53"><text:s/>nel caso in cui abbia ricevuto contributi pubblici</text:p>
      <text:p text:style-name="P54"><text:span text:style-name="T55">- che<text:s/></text:span><text:span text:style-name="T56">sono stati conces</text:span><text:span text:style-name="T57">si, nell’esercizio finanziario corrente e nei 2 esercizi finanziari precedenti, aiuti<text:s/></text:span><text:span text:style-name="T58">de minimis</text:span><text:span text:style-name="T59"><text:s/>pari a € ………………….. come dettagliato nella tabella di seguito riportata: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nte concedente</text:p>
          </table:table-cell>
          <table:table-cell table:style-name="TableCell72" table:number-rows-spanned="2">
            <text:p text:style-name="P73">Riferimento normativo/</text:p>
            <text:p text:style-name="P74">amministrativo che prevede<text:s/>l’agevolazione</text:p>
          </table:table-cell>
          <table:table-cell table:style-name="TableCell75" table:number-rows-spanned="2">
            <text:p text:style-name="P76">Estremi del provvedimento di concessione e data</text:p>
          </table:table-cell>
          <table:table-cell table:style-name="TableCell77" table:number-rows-spanned="2">
            <text:p text:style-name="P78"><text:span text:style-name="T79">Regolamento<text:s/></text:span><text:span text:style-name="T80">de minimis</text:span></text:p>
          </table:table-cell>
          <table:table-cell table:style-name="TableCell81" table:number-rows-spanned="2">
            <text:p text:style-name="P82">COR</text:p>
          </table:table-cell>
          <table:table-cell table:style-name="TableCell83">
            <text:p text:style-name="P84">Importo de minimis</text:p>
          </table:table-cell>
        </table:table-row>
        <table:table-row table:style-name="TableRow8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86">
            <text:p text:style-name="P87">Concess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- non ha relazioni con altre imprese tali da configurare l’appartanteneza ad una impresa unica ai sensi<text:s/>dell’art. 2 paaragrafo 2 del reg.U.E. 1407/2013 ______ ( contrassegnare con una X);</text:p>
      <text:p text:style-name="P130">oppure <text:s/></text:p>
      <text:p text:style-name="P131"/>
      <text:p text:style-name="P132"/>
      <text:p text:style-name="P133">nel caso in cui vi siano relazioni con altre imprese <text:s/>che concorrono alla definizione di impresa unica</text:p>
      <text:p text:style-name="P134"/>
      <text:p text:style-name="P135"><text:span text:style-name="T136">- che<text:s/></text:span><text:span text:style-name="T137">presenta relazioni con le imprese indicate nel<text:s/></text:span><text:span text:style-name="T138">prospetto di seguito riportato tali da configurare l’appartenenza ad una “impresa unica” ai sensi dell’articolo 2, paragrafo 2, del Regolamento (UE) n. 1407/2013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Denominazione</text:p>
          </table:table-cell>
          <table:table-cell table:style-name="TableCell147">
            <text:p text:style-name="P148">Natura giuridica</text:p>
          </table:table-cell>
          <table:table-cell table:style-name="TableCell149">
            <text:p text:style-name="P150">Codice Fiscale</text:p>
          </table:table-cell>
          <table:table-cell table:style-name="TableCell151">
            <text:p text:style-name="P152">Partita IV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/></text:p>
      <text:p text:style-name="P181"/>
      <text:p text:style-name="P182"><text:span text:style-name="T183">- <text:s/>che alle<text:s/></text:span><text:span text:style-name="T184">imprese<text:s/></text:span><text:span text:style-name="T185">concorrenti a formare una “impresa unica” ai sensi di quanto previsto dall’articolo 2, paragrafo 2 del Regolamento (UE) n. 1407/2013:</text:span></text:p>
      <text:p text:style-name="P186"><text:span text:style-name="T187">non è stato concesso, nell’esercizio finanziario corrente e nei 2 esercizi finanziari precedenti, alcun aiuto<text:s/></text:span><text:span text:style-name="T188">de m</text:span><text:span text:style-name="T189">inimis ________(</text:span><text:span text:style-name="T190">contrassegnare con una X );</text:span></text:p>
      <text:p text:style-name="P191"><text:span text:style-name="T192">sono stati concessi, nell’esercizio finanziario corrente e nei 2 esercizi finanziari precedenti, aiuti<text:s/></text:span><text:span text:style-name="T193">de minimis</text:span><text:span text:style-name="T194"><text:s/>pari a € ………………….. come dettagliato nella tabella di seguito riportata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Ente concedente</text:p>
          </table:table-cell>
          <table:table-cell table:style-name="TableCell205" table:number-rows-spanned="2">
            <text:p text:style-name="P206">Riferimento normativo/</text:p>
            <text:p text:style-name="P207">amministrativo che prevede l’agevolazione</text:p>
          </table:table-cell>
          <table:table-cell table:style-name="TableCell208" table:number-rows-spanned="2">
            <text:p text:style-name="P209">Estremi del provvedimento di concessione e data</text:p>
          </table:table-cell>
          <table:table-cell table:style-name="TableCell210" table:number-rows-spanned="2">
            <text:p text:style-name="P211"><text:span text:style-name="T212">Regolamento<text:s/></text:span><text:span text:style-name="T213">de minimis</text:span></text:p>
          </table:table-cell>
          <table:table-cell table:style-name="TableCell214" table:number-rows-spanned="2">
            <text:p text:style-name="P215">COR</text:p>
          </table:table-cell>
          <table:table-cell table:style-name="TableCell216">
            <text:p text:style-name="P217">Importo de minimis</text:p>
          </table:table-cell>
        </table:table-row>
        <table:table-row table:style-name="TableRow21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">
            <text:p text:style-name="P220">Concesso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- che i fornitori scelti per la realizzazione delle<text:s/></text:span><text:span text:style-name="T264">attività di cui al presente avviso pubblico sono stati selezionati sulla base di indagini di mercato e che i preventivi di spesa acquisiti ed i relativi curricula dei soggetti incaricati della realizzazione delle attività di cui alle lettere a), b) e c) de</text:span><text:span text:style-name="T265">ll’art. 7 <text:s/>del presente avviso, sono custoditi presso la sede legale dell’impresa e consultabili in qualsiasi momento;</text:span></text:p>
      <text:p text:style-name="P266"/>
      <text:p text:style-name="P267"><text:span text:style-name="T268">- <text:s/>l’insussistenza di alcun rapporto di collegamento, controllo e/o con assetti proprietari coincidenti con i soggetti<text:s/></text:span><text:span text:style-name="T269">fornitori di consulenze, servizi e beni di cui alle lettere a), b) e c) dell’art. 8 <text:s text:c="2"/>del presente avviso ed alcun legame di coniugio, di parentela ;</text:span></text:p>
      <text:p text:style-name="P270"/>
      <text:p text:style-name="P271"><text:span text:style-name="T272">- <text:s/>di trovarsi nel pieno e libero esercizio dei propri diritti non essendo in stato di scioglimento o liq</text:span><text:span text:style-name="T273">uidazione e non essendo sottoposta a procedure di fallimento, liquidazione coatta amministrativa e amministrazione controllata;</text:span></text:p>
      <text:p text:style-name="P274"/>
      <text:p text:style-name="P275"><text:span text:style-name="T276">- l’insussistenza di cause di divieto, sospensione o decadenza ai sensi dell’art. 67 del D.Lgs 6/9/2011 n. 159 ( codice antimaf</text:span><text:span text:style-name="T277">ia);</text:span></text:p>
      <text:p text:style-name="P278"/>
      <text:p text:style-name="P279"><text:span text:style-name="T280">- I soci, amministratori e direttori tecnici non sono stati condannati con sentenze passate in giudicato , o con decreti <text:s/>penali di condanna irrevocabili, o con sentenze ex art. 444 c.p.p. per uno dei reati elencati nelle lettere a), b), c), d), e),<text:s/></text:span><text:span text:style-name="T281">f) e g), ai sensi dell’art. 80, comma 1 del D.Lgs n. 50/2016;<text:s/></text:span></text:p>
      <text:p text:style-name="P282"/>
      <text:p text:style-name="P283">- di essere in regola con gli obblighi contributivi e previdenziali ed in possesso di DURC regolare rilasciato da INPS/INAIL _____ <text:s/></text:p>
      <text:p text:style-name="P284"/>
      <text:p text:style-name="P285"><text:span text:style-name="T286">ovvero</text:span></text:p>
      <text:p text:style-name="P287"/>
      <text:p text:style-name="P288">- di non essere in possesso di DURC <text:s/>in quanto non<text:s/>ha dipendenti _____ ;</text:p>
      <text:p text:style-name="P289"/>
      <text:p text:style-name="P290"><text:span text:style-name="T291">- il numero di conto corrente bancario <text:s/>della società sul quale effettuare il versamento del contributo pubblico ai fini della piena tracciabilità dei pagamenti effettuati <text:s/>è il seguente :</text:span></text:p>
      <text:p text:style-name="P292"><text:span text:style-name="T293">IBAN ______________________________________</text:span><text:span text:style-name="T294">_____________________________________</text:span></text:p>
      <text:p text:style-name="P295"><text:span text:style-name="T296">Istituto Bancario _______________________________ agenzia/filiale di _____________________</text:span></text:p>
      <text:p text:style-name="P297">intestatario del conto ______________________________________________________________</text:p>
      <text:p text:style-name="P298">C.F./ P. IVA _______________________________________________________________________</text:p>
      <text:p text:style-name="P299">di impegnarsi a comunicare con immediatezza ogni eventuale sopravvenuta modifica relativa ai dati trasmessi.</text:p>
      <text:p text:style-name="P300"/>
      <text:p text:style-name="P301">- che l’indirizzo <text:s/>PEC <text:s text:c="2"/>a cui inviare tutte le comunicazioni è : <text:s/>…......……..………..</text:p>
      <text:p text:style-name="P302"/>
      <text:p text:style-name="P303">- il referente dell’impresa <text:s/>per tutte le comunicazioni necessarie è …...…...…...……..….……......….….……</text:p>
      <text:p text:style-name="P304"/>
      <text:p text:style-name="P305">in qualità di ……………...…………………..…………........…..….…………..…........…….....…………….….…………………..</text:p>
      <text:p text:style-name="P306"/>
      <text:p text:style-name="P307"/>
      <text:p text:style-name="P308"/>
      <text:p text:style-name="P309"/>
      <text:p text:style-name="P310"/>
      <text:p text:style-name="P311">TIPOLOGIA D’IMPRESA <text:s/>(contrassegnare con una X la classe<text:s/>dimensionale di appartenenza)</text:p>
      <text:p text:style-name="P312">MICRO <text:s text:c="7"/>____</text:p>
      <text:p text:style-name="P313">PICCOLA <text:s text:c="3"/>____</text:p>
      <text:p text:style-name="P314">MEDIA <text:s text:c="7"/>____ <text:s text:c="2"/></text:p>
      <text:p text:style-name="P315"/>
      <text:p text:style-name="TableContents"><text:span text:style-name="T316">NUMERO DI DIPENDENTI ALLA DATA DI PRESENTAZIONE DELLA DOMANDA</text:span><text:span text:style-name="T317"><text:page-number text:fixed="false">1</text:page-number></text:span><text:span text:style-name="T318"><text:page-number text:fixed="false">1</text:page-number></text:span><text:span text:style-name="T319"><text:s/>: ______________</text:span></text:p>
      <text:p text:style-name="P320">FATTURATO <text:s/>ALLA DATA DELL’ULTIMO BILANCIO APPROVATO – CHIUSO AL <text:s/>31/12/2019 :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ce Script MT" svg:font-family="Palace Script MT" style:font-family-generic="script" style:font-pitch="variable" svg:panose-1="3 3 3 2 2 6 7 12 11 5"/>
    <style:font-face style:name="Nyala" svg:font-family="Nya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essunaspaziatura" style:display-name="Nessuna spaziatura" style:family="paragraph">
      <style:paragraph-properties fo:text-align="justify" fo:margin-left="0.1201in" fo:text-indent="-0.0069in">
        <style:tab-stops/>
      </style:paragraph-properties>
      <style:text-properties style:font-name="Arial" style:font-name-asian="Arial" style:font-name-complex="Liberation Serif" fo:color="#000000" style:font-size-complex="11pt" fo:language="it" fo:country="IT" style:language-asian="hi" style:country-asian="IN" fo:hyphenate="false"/>
    </style:style>
    <style:style style:name="Paragrafoelenco3" style:display-name="Paragrafo elenco3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aragrafoelenco2" style:display-name="Paragrafo elenco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text-properties style:font-name-asian="Mangal" style:font-name-complex="Liberation Serif" fo:color="#000000" fo:language="it" fo:country="IT" style:language-asian="hi" style:country-asian="IN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Revisione" style:display-name="Revisione" style:family="paragraph">
      <style:text-properties style:font-name-asian="Mangal" style:font-name-complex="Liberation Serif" fo:language="it" fo:country="IT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style:language-asian="it" style:country-asian="IT" fo:hyphenate="false"/>
    </style:style>
    <style:style style:name="Testocommento" style:display-name="Testo commento" style:family="paragraph" style:parent-style-name="Standard">
      <style:text-properties fo:hyphenate="true"/>
    </style:style>
    <style:style style:name="Corpodeltesto2" style:display-name="Corpo del testo 2" style:family="paragraph" style:parent-style-name="Standard">
      <style:paragraph-properties fo:line-height="200%"/>
      <style:text-properties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true"/>
    </style:style>
    <style:style style:name="Testodelblocco" style:display-name="Testo del blocco" style:family="paragraph" style:parent-style-name="Standard">
      <style:paragraph-properties fo:margin-left="0.1972in" fo:margin-right="0.1958in" fo:text-indent="0.5902in">
        <style:tab-stops/>
      </style:paragraph-properties>
      <style:text-properties fo:font-size="11pt" style:font-size-asian="11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Label94" style:display-name="ListLabel 94" style:family="text">
      <style:text-properties style:font-name-asian="Segoe UI Symbo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93" style:display-name="ListLabel 93" style:family="text">
      <style:text-properties style:font-name-asian="Segoe UI Symbo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92" style:display-name="ListLabel 92" style:family="text">
      <style:text-properties style:font-name-asian="Aria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91" style:display-name="ListLabel 91" style:family="text">
      <style:text-properties style:font-name-asian="Segoe UI Symbo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90" style:display-name="ListLabel 90" style:family="text">
      <style:text-properties style:font-name-asian="Segoe UI Symbo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89" style:display-name="ListLabel 89" style:family="text">
      <style:text-properties style:font-name-asian="Aria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88" style:display-name="ListLabel 88" style:family="text">
      <style:text-properties style:font-name-asian="Segoe UI Symbol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87" style:display-name="ListLabel 87" style:family="text">
      <style:text-properties style:font-name-asian="Times New Roman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86" style:display-name="ListLabel 86" style:family="text">
      <style:text-properties fo:font-weight="normal" style:font-weight-asian="normal" fo:font-style="normal" style:font-style-asian="normal" style:text-line-through-type="none" fo:color="#000000" fo:font-size="10pt" style:font-size-asian="10pt" style:text-underline-type="none" style:text-underline-color="font-color"/>
    </style:style>
    <style:style style:name="ListLabel85" style:display-name="ListLabel 85" style:family="text">
      <style:text-properties style:font-name-asian="Courier New"/>
    </style:style>
    <style:style style:name="ListLabel84" style:display-name="ListLabel 84" style:family="text">
      <style:text-properties style:font-name-asian="Courier New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Times New Roman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style:font-name-asian="Courier New"/>
    </style:style>
    <style:style style:name="ListLabel67" style:display-name="ListLabel 67" style:family="text">
      <style:text-properties style:font-name-asian="Courier New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Courier New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Courier New"/>
    </style:style>
    <style:style style:name="ListLabel46" style:display-name="ListLabel 46" style:family="text">
      <style:text-properties style:font-name-asian="Times New Roman" style:font-size-complex="10pt"/>
    </style:style>
    <style:style style:name="ListLabel45" style:display-name="ListLabel 45" style:family="text">
      <style:text-properties style:font-name-asian="Times New Roman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44" style:display-name="ListLabel 44" style:family="text">
      <style:text-properties style:font-name-asian="Courier New"/>
    </style:style>
    <style:style style:name="ListLabel43" style:display-name="ListLabel 43" style:family="text">
      <style:text-properties style:font-name-asian="Courier New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Times New Roman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40" style:display-name="ListLabel 40" style:family="text">
      <style:text-properties style:font-name-asian="Courier New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Courier New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fo:font-style="italic" style:font-style-asian="italic" style:text-line-through-type="none" fo:color="#000000" fo:font-size="10pt" style:font-size-asian="10pt" style:text-underline-type="none" style:text-underline-color="font-color"/>
    </style:style>
    <style:style style:name="ListLabel30" style:display-name="ListLabel 30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fo:font-weight="normal" style:font-weight-asian="normal" fo:font-style="italic" style:font-style-asian="italic" style:text-line-through-type="none" fo:color="#000000" fo:font-size="10pt" style:font-size-asian="10pt"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Courier New"/>
    </style:style>
    <style:style style:name="ListLabel26" style:display-name="ListLabel 26" style:family="text">
      <style:text-properties style:font-name-asian="Courier New"/>
    </style:style>
    <style:style style:name="ListLabel25" style:display-name="ListLabel 25" style:family="text">
      <style:text-properties style:font-name-asian="Times New Roman" style:font-size-complex="10pt"/>
    </style:style>
    <style:style style:name="ListLabel24" style:display-name="ListLabel 24" style:family="text">
      <style:text-properties style:font-name-asian="Times New Roman" style:font-size-complex="10pt"/>
    </style:style>
    <style:style style:name="ListLabel23" style:display-name="ListLabel 23" style:family="text">
      <style:text-properties style:font-name-asian="Courier New"/>
    </style:style>
    <style:style style:name="ListLabel22" style:display-name="ListLabel 22" style:family="text">
      <style:text-properties style:font-name-asian="Courier New"/>
    </style:style>
    <style:style style:name="ListLabel21" style:display-name="ListLabel 21" style:family="text">
      <style:text-properties style:font-name-asian="Courier New"/>
    </style:style>
    <style:style style:name="ListLabel20" style:display-name="ListLabel 20" style:family="text">
      <style:text-properties style:font-name-asian="Times New Roman" style:font-weight-complex="normal" style:font-style-complex="normal" style:text-line-through-type="none" fo:color="#000000" style:font-size-complex="10pt" style:text-underline-type="none" style:text-underline-color="font-color"/>
    </style:style>
    <style:style style:name="ListLabel19" style:display-name="ListLabel 19" style:family="text">
      <style:text-properties fo:font-style="italic" style:font-style-asian="italic" style:text-line-through-type="none" fo:font-size="12pt" style:font-size-asian="12pt"/>
    </style:style>
    <style:style style:name="ListLabel18" style:display-name="ListLabel 18" style:family="text">
      <style:text-properties style:font-name-asian="Courier New"/>
    </style:style>
    <style:style style:name="ListLabel17" style:display-name="ListLabel 17" style:family="text">
      <style:text-properties style:font-name-asian="Courier New"/>
    </style:style>
    <style:style style:name="ListLabel16" style:display-name="ListLabel 16" style:family="text">
      <style:text-properties style:font-name-asian="Courier New"/>
    </style:style>
    <style:style style:name="ListLabel15" style:display-name="ListLabel 15" style:family="text">
      <style:text-properties style:font-name-asian="Courier New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fo:font-weight="bold" style:font-weight-asian="bold"/>
    </style:style>
    <style:style style:name="ListLabel12" style:display-name="ListLabel 12" style:family="text">
      <style:text-properties style:font-name-asian="Courier New"/>
    </style:style>
    <style:style style:name="ListLabel11" style:display-name="ListLabel 11" style:family="text">
      <style:text-properties style:font-name-asian="Courier New"/>
    </style:style>
    <style:style style:name="ListLabel10" style:display-name="ListLabel 10" style:family="text">
      <style:text-properties style:font-name-asian="Courier New"/>
    </style:style>
    <style:style style:name="ListLabel9" style:display-name="ListLabel 9" style:family="text">
      <style:text-properties fo:font-style="italic" style:font-style-asian="italic" fo:font-size="10pt" style:font-size-asian="10pt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fo:font-weight="bold" style:font-weight-asian="bold"/>
    </style:style>
    <style:style style:name="ListLabel1" style:display-name="ListLabel 1" style:family="text">
      <style:text-properties fo:font-style="italic" style:font-style-asian="italic" style:text-line-through-type="none" fo:font-size="12pt" style:font-size-asian="12pt"/>
    </style:style>
    <style:style style:name="Titolo2Carattere" style:display-name="Titolo 2 Carattere" style:family="text">
      <style:text-properties style:font-name="Palace Script MT" style:font-name-asian="Palace Script MT" style:font-name-complex="Palace Script MT" fo:font-style="italic" style:font-style-asian="italic" fo:font-size="22pt" style:font-size-asian="22pt"/>
    </style:style>
    <style:style style:name="Titolo1Carattere" style:display-name="Titolo 1 Carattere" style:family="text">
      <style:text-properties style:font-name="Palace Script MT" style:font-name-asian="Palace Script MT" style:font-name-complex="Palace Script MT" fo:font-weight="bold" style:font-weight-asian="bold" fo:font-style="italic" style:font-style-asian="italic" fo:font-size="28pt" style:font-size-asian="28pt"/>
    </style:style>
    <style:style style:name="SottotitoloCarattere" style:display-name="Sottotitolo Carattere" style:family="text">
      <style:text-properties style:font-name="Nyala" style:font-name-asian="Nyala" style:font-name-complex="Nyala" fo:font-weight="bold" style:font-weight-asian="bold" fo:font-size="11pt" style:font-size-asian="11pt" style:font-size-complex="12pt" style:language-asian="ar" style:country-asian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oggettocommentoCarattere" style:display-name="Soggetto commento Carattere" style:family="text">
      <style:text-properties fo:font-weight="bold" style:font-weight-asian="bold"/>
    </style:style>
    <style:style style:name="TestocommentoCarattere" style:display-name="Testo commento Carattere" style:family="text"/>
    <style:style style:name="Rimandocommento" style:display-name="Rimando commento" style:family="text">
      <style:text-properties fo:font-size="8pt" style:font-size-asian="8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TestonotadichiusuraCarattere" style:display-name="Testo nota di chiusura Carattere" style:family="text"/>
    <style:style style:name="TestonotaapièdipaginaCarattere" style:display-name="Testo nota a piè di pagina Carattere" style:family="text"/>
    <style:style style:name="Corpodeltesto2Carattere" style:display-name="Corpo del testo 2 Carattere" style:family="text"/>
    <style:style style:name="Titolodellibro" style:display-name="Titolo del libro" style:family="text">
      <style:text-properties fo:font-weight="bold" style:font-weight-asian="bold" fo:font-variant="small-caps" fo:letter-spacing="0.0034in"/>
    </style:style>
    <style:style style:name="CorpodeltestoCarattere" style:display-name="Corpo del testo Carattere" style:family="text">
      <style:text-properties fo:font-size="14pt" style:font-size-asian="14pt"/>
    </style:style>
    <style:style style:name="Enfasigrassetto" style:display-name="Enfasi (grassetto)" style:family="text">
      <style:text-properties fo:font-weight="bold" style:font-weight-asian="bold"/>
    </style:style>
    <style:style style:name="RientrocorpodeltestoCarattere" style:display-name="Rientro corpo del testo Carattere" style:family="text">
      <style:text-properties fo:language="it" fo:country="IT" style:language-asian="it" style:country-asian="IT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fo:font-weight="normal" style:font-weight-asian="normal" fo:font-style="italic" style:font-style-asian="italic" style:text-line-through-type="none" fo:color="#000000" fo:font-size="10pt" style:font-size-asian="10pt" style:text-underline-type="none" style:text-underline-color="font-color"/>
    </style:style>
    <style:style style:name="WW_CharLFO1LVL3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fo:font-weight="normal" style:font-weight-asian="normal" fo:font-style="italic" style:font-style-asian="italic" style:text-line-through-type="none" fo:color="#000000" fo:font-size="10pt" style:font-size-asian="10pt" style:text-underline-type="none" style:text-underline-color="font-color"/>
    </style:style>
    <style:style style:name="WW_CharLFO1LVL5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Arial" style:font-name-asian="Arial" fo:font-weight="normal" style:font-weight-asian="normal" fo:font-style="italic" style:font-style-asian="italic" style:font-style-complex="italic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bullet text:level="1" text:style-name="WW_CharLFO1LVL1" text:bullet-char="□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3" text:style-name="WW_CharLFO1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1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Arial"/>
      </text:list-level-style-bullet>
      <text:list-level-style-bullet text:level="6" text:style-name="WW_CharLFO1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Arial"/>
      </text:list-level-style-bullet>
      <text:list-level-style-bullet text:level="7" text:style-name="WW_CharLFO1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Arial"/>
      </text:list-level-style-bullet>
      <text:list-level-style-bullet text:level="9" text:style-name="WW_CharLFO1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eting OSM Value</meta:initial-creator>
    <dc:creator>d.pizzo@osmvalue.it</dc:creator>
    <meta:creation-date>2021-09-22T12:38:00Z</meta:creation-date>
    <dc:date>2021-09-22T14:33:00Z</dc:date>
    <meta:template xlink:href="Normal" xlink:type="simple"/>
    <meta:editing-cycles>5</meta:editing-cycles>
    <meta:editing-duration>PT12420S</meta:editing-duration>
    <meta:document-statistic meta:page-count="3" meta:paragraph-count="12" meta:word-count="922" meta:character-count="6171" meta:row-count="43" meta:non-whitespace-character-count="5261"/>
  </office:meta>
</office:document-meta>
</file>